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itoral - Mengem</text:p>
          </table:table-cell>
          <table:table-cell table:style-name="ce1" office:value-type="string" calcext:value-type="string">
            <text:p>2005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itora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engem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ol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itoral - Música sense fronteres (Ràdio Litoral)</text:p>
          </table:table-cell>
          <table:table-cell table:style-name="ce1" office:value-type="string" calcext:value-type="string">
            <text:p>200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itora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 sense fronteres (Ràdio Litoral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usó, Lam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ol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itoral - Mirant enrere</text:p>
          </table:table-cell>
          <table:table-cell table:style-name="ce1" office:value-type="string" calcext:value-type="string">
            <text:p>2005-07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itora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irant enrer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ellín,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ol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itoral - Mirant enrer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itora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irant enrere</text:p>
          </table:table-cell>
          <table:table-cell table:style-name="ce1"/>
          <table:table-cell table:style-name="ce1" office:value-type="string" calcext:value-type="string">
            <text:p>Dalmau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ol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itoral - El rodamon</text:p>
          </table:table-cell>
          <table:table-cell table:style-name="ce1" office:value-type="string" calcext:value-type="string">
            <text:p>2005-12-28</text:p>
          </table:table-cell>
          <table:table-cell table:style-name="ce1" table:number-columns-repeated="5"/>
          <table:table-cell table:style-name="ce1" office:value-type="string" calcext:value-type="string">
            <text:p>Ràdio Litora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rodamo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rribas, Manel | Escobedo, Cés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Pol de Mar</text:p>
          </table:table-cell>
          <table:table-cell table:style-name="ce1"/>
          <table:table-cell table:style-name="ce1" office:value-type="string" calcext:value-type="string">
            <text:p>08:41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37:44+00:00</meta:creation-date>
    <dc:date>2026-04-08T18:37:44+00:00</dc:date>
  </office:meta>
</office:document-meta>
</file>