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Estudiants en sintonia</text:p>
          </table:table-cell>
          <table:table-cell table:style-name="ce1" office:value-type="string" calcext:value-type="string">
            <text:p>2024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tudiants en sintoni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Culturàlia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ulturàl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uñoz, Viol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Moments en FM</text:p>
          </table:table-cell>
          <table:table-cell table:style-name="ce1" office:value-type="string" calcext:value-type="string">
            <text:p>2023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oments en F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Ona moments</text:p>
          </table:table-cell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Ona mome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Informatiu Trinijove</text:p>
          </table:table-cell>
          <table:table-cell table:style-name="ce1" office:value-type="string" calcext:value-type="string">
            <text:p>2016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Informatiu Trinijov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niello, Cristina | García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4:08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5:06+00:00</meta:creation-date>
    <dc:date>2026-04-09T03:15:06+00:00</dc:date>
  </office:meta>
</office:document-meta>
</file>