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Queremos hablar</text:p>
          </table:table-cell>
          <table:table-cell table:style-name="ce1" office:value-type="string" calcext:value-type="string">
            <text:p>2010-03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eremos habl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Lozano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Cinco lunas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inco lu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Caro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7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mpos, María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11-1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11-10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10-07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dero, Fé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iñer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 | 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8-1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La guerra de los mundos</text:p>
          </table:table-cell>
          <table:table-cell table:style-name="ce1" office:value-type="string" calcext:value-type="string">
            <text:p>2008-10-27</text:p>
          </table:table-cell>
          <table:table-cell table:style-name="ce1" table:number-columns-repeated="5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uerra de los mundos</text:p>
          </table:table-cell>
          <table:table-cell table:style-name="ce1"/>
          <table:table-cell table:style-name="ce1" office:value-type="string" calcext:value-type="string">
            <text:p>Olmo, Luis del</text:p>
          </table:table-cell>
          <table:table-cell table:style-name="ce1" table:number-columns-repeated="3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8-09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8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7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De costa a costa (Punto Radio)</text:p>
          </table:table-cell>
          <table:table-cell table:style-name="ce1" office:value-type="string" calcext:value-type="string">
            <text:p>2005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 costa a costa (Punto Radio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dero, Fé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mpos, María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201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imera plan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a pl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oblejas, Miria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ejide, Ri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ejide, Ri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 - Protagonistas</text:p>
          </table:table-cell>
          <table:table-cell table:style-name="ce1" office:value-type="string" calcext:value-type="string">
            <text:p>2013-03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6-03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5-10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5-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 | 00:18 | 02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5-04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5-0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5-02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5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5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unto en boca</text:p>
          </table:table-cell>
          <table:table-cell table:style-name="ce1" office:value-type="string" calcext:value-type="string">
            <text:p>2004-0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unto en bo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2004-0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El mirador</text:p>
          </table:table-cell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irador</text:p>
          </table:table-cell>
          <table:table-cell table:style-name="ce1"/>
          <table:table-cell table:style-name="ce1" office:value-type="string" calcext:value-type="string">
            <text:p>Pedrerol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A las doce en punto</text:p>
          </table:table-cell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las doce en punt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uentes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Campoy en su punto</text:p>
          </table:table-cell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mpoy en su punt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Campoy, Conch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egalé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2004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A día de hoy</text:p>
          </table:table-cell>
          <table:table-cell table:style-name="ce1" office:value-type="string" calcext:value-type="string">
            <text:p>2004-10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 | Onda Rambla Cataluny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día de hoy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galé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Campoy en su punto</text:p>
          </table:table-cell>
          <table:table-cell table:style-name="ce1" office:value-type="string" calcext:value-type="string">
            <text:p>20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mpoy en su punt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rúe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Catalunya - La nit en blanc</text:p>
          </table:table-cell>
          <table:table-cell table:style-name="ce1" office:value-type="string" calcext:value-type="string">
            <text:p>2011-02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it en blanc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eban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De costa a costa (Punto Radio)</text:p>
          </table:table-cell>
          <table:table-cell table:style-name="ce1" office:value-type="string" calcext:value-type="string">
            <text:p>201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 costa a costa (Punto Radio)</text:p>
          </table:table-cell>
          <table:table-cell table:style-name="ce1"/>
          <table:table-cell table:style-name="ce1" office:value-type="string" calcext:value-type="string">
            <text:p>Sastre, Pepa | Martínez-Simancas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Queremos habla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eremos hablar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Catalunya - Recuerdos de los Musicales de la Cadena Catalan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Punto Radio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cuerdos de los Musicales de la Cadena Catala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ernal, Juan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5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Vázquez, Mari Carmen | 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6-0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tero, Julia | Abril, Pit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9</text:p>
          </table:table-cell>
          <table:table-cell table:style-name="ce1" table:number-columns-repeated="3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8</text:p>
          </table:table-cell>
          <table:table-cell table:style-name="ce1" table:number-columns-repeated="3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 | Onda Rambla Cataluny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egalé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o Radio - Protagonistas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09</text:p>
          </table:table-cell>
          <table:table-cell table:style-name="ce1" table:number-columns-repeated="3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Protagonistas</text:p>
          </table:table-cell>
          <table:table-cell table:style-name="ce1" office:value-type="string" calcext:value-type="string">
            <text:p>2007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lmo, Luis del | Izaguirre,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2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1:55+00:00</meta:creation-date>
    <dc:date>2026-04-10T01:11:55+00:00</dc:date>
  </office:meta>
</office:document-meta>
</file>