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Long play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g play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Zoom 25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Zoom 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País català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ís català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Modulada club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odulada club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 - Modulada club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odulada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1</text:p>
          </table:table-cell>
          <table:table-cell table:style-name="ce1" table:number-columns-repeated="3"/>
          <table:table-cell table:style-name="ce1" office:value-type="string" calcext:value-type="string">
            <text:p>Ràdio Terrass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5:48+00:00</meta:creation-date>
    <dc:date>2026-04-10T08:45:48+00:00</dc:date>
  </office:meta>
</office:document-meta>
</file>