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86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L'informatiu d'UAB Ràdio</text:p>
          </table:table-cell>
          <table:table-cell table:style-name="ce1" office:value-type="string" calcext:value-type="string">
            <text:p>2025-11-1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informatiu d'UAB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Tercero, Òscar | Cheng, Marco | Busquets, Arnau | Gómez, Carlota | Sala, Fiona | Jara, Helena | Ibáñez, Joel | Gallardo, Ai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8:0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7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L'informatiu d'UAB Ràdio</text:p>
          </table:table-cell>
          <table:table-cell table:style-name="ce1" office:value-type="string" calcext:value-type="string">
            <text:p>2025-05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informatiu d'UAB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ntes, Paula | Planella, Aleix | Marco, Paula | Ribas, Marc | Cachipuendo, Mateo | Ros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26:0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318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tcètera</text:p>
          </table:table-cell>
          <table:table-cell table:style-name="ce1" office:value-type="string" calcext:value-type="string">
            <text:p>2025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tcèter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Espinosa, Carla | Jover, Uxía | Tercero, Òscar | Civil, Marta | Fortuny, Xènia | Planella, Aleix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37:18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72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L'informatiu d'UAB Ràdio</text:p>
          </table:table-cell>
          <table:table-cell table:style-name="ce1" office:value-type="string" calcext:value-type="string">
            <text:p>2025-02-1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L'informatiu d'UAB Ràdio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Planella, Aleix | Montes, Paula | Cachipuendo, Mateo | Ros, Pau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8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57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Dia mundial de la radio 2024. 100 años de radio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Dia mundial de la radio 2024. 100 años de radio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Arderiu, Clàudia | Carné, Ester | Mejías, Valentina | Pasamontes, Berta | Sánchez,  Joan | Puyalto, Pab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Huguet,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9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Gata, Lourdes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Bassolas, Sergi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Quitllet, Ros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1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2"/>
          <table:table-cell table:style-name="ce1" office:value-type="string" calcext:value-type="string">
            <text:p>Urbano, Sòn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84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3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/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orredoira, Pol | Moragas, Josep | Córdoba, Marion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56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1-03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09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ot plegat</text:p>
          </table:table-cell>
          <table:table-cell table:style-name="ce1" office:value-type="string" calcext:value-type="string">
            <text:p>2017-12-2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ot plegat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2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special informatiu 3 d'octubre</text:p>
          </table:table-cell>
          <table:table-cell table:style-name="ce1" office:value-type="string" calcext:value-type="string">
            <text:p>2017-10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special informatiu 3 d'octu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38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Bon dia Autònoma</text:p>
          </table:table-cell>
          <table:table-cell table:style-name="ce1" office:value-type="string" calcext:value-type="string">
            <text:p>2017-10-0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Bon dia Autònom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Moraga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9:3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ot plegat, especial 20 de setembre</text:p>
          </table:table-cell>
          <table:table-cell table:style-name="ce1" office:value-type="string" calcext:value-type="string">
            <text:p>2017-09-2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ot plegat, especial 20 de setem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Martorell, Gonzalo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14:0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24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Especial informatiu 10 d'octubre</text:p>
          </table:table-cell>
          <table:table-cell table:style-name="ce1" office:value-type="string" calcext:value-type="string">
            <text:p>2017-10-1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Especial informatiu 10 d'octubre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orredoira, Pol | García, Pau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riental</text:p>
          </table:table-cell>
          <table:table-cell table:style-name="ce1" office:value-type="string" calcext:value-type="string">
            <text:p>34:30 | 37:5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Onada feminista</text:p>
          </table:table-cell>
          <table:table-cell table:style-name="ce1" office:value-type="string" calcext:value-type="string">
            <text:p>2009-09-2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Onada feminist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ánchez, Alejandra | López, Paul | Jiménez, María | López, Clar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1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114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 - The morning dead</text:p>
          </table:table-cell>
          <table:table-cell table:style-name="ce1" office:value-type="string" calcext:value-type="string">
            <text:p>2021-11-1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office:value-type="string" calcext:value-type="string">
            <text:p>The morning dead</text:p>
          </table:table-cell>
          <table:table-cell table:style-name="ce1" office:value-type="string" calcext:value-type="string">
            <text:p>Info-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9:3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06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UAB Ràdio</text:p>
          </table:table-cell>
          <table:table-cell table:style-name="ce1" office:value-type="string" calcext:value-type="string">
            <text:p>2021-03-21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00:09</text:p>
          </table:table-cell>
          <table:table-cell table:style-name="ce1" table:number-columns-repeated="3"/>
          <table:table-cell table:style-name="ce1" office:value-type="string" calcext:value-type="string">
            <text:p>UAB Rà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Universitàri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Cerdanyola del Vallès</text:p>
          </table:table-cell>
          <table:table-cell table:style-name="ce1"/>
          <table:table-cell table:style-name="ce1" office:value-type="string" calcext:value-type="string">
            <text:p>00:09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22:10:41+00:00</meta:creation-date>
    <dc:date>2026-04-08T22:10:41+00:00</dc:date>
  </office:meta>
</office:document-meta>
</file>