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00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ana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0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81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 - Jazz ta bé!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ta bé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né i Albi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 - Jazz ta bé!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ta bé!</text:p>
          </table:table-cell>
          <table:table-cell table:style-name="ce1"/>
          <table:table-cell table:style-name="ce1" office:value-type="string" calcext:value-type="string">
            <text:p>Torné i Albi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2-08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6:32:10+00:00</meta:creation-date>
    <dc:date>2026-04-07T16:32:10+00:00</dc:date>
  </office:meta>
</office:document-meta>
</file>