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de l'Infant - Para que no me olvides</text:p>
          </table:table-cell>
          <table:table-cell table:style-name="ce1" office:value-type="string" calcext:value-type="string">
            <text:p>2015-1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 de l'Infan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a que no me olvid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Joan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ndellòs i l'Hospitalet de l'Infant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de l'Infant - L'agenda</text:p>
          </table:table-cell>
          <table:table-cell table:style-name="ce1" office:value-type="string" calcext:value-type="string">
            <text:p>2024-0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Hospitalet de l'Infa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gen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ndellòs i l'Hospitalet de l'Infant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de l'Infant - L'agenda | El quiosc</text:p>
          </table:table-cell>
          <table:table-cell table:style-name="ce1" office:value-type="string" calcext:value-type="string">
            <text:p>2014-01-2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02</text:p>
          </table:table-cell>
          <table:table-cell table:style-name="ce1" table:number-columns-repeated="3"/>
          <table:table-cell table:style-name="ce1" office:value-type="string" calcext:value-type="string">
            <text:p>Ràdio L'Hospitalet de l'Infan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genda | El quiosc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mo, Ricard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ndellòs i l'Hospitalet de l'Infant</text:p>
          </table:table-cell>
          <table:table-cell table:style-name="ce1"/>
          <table:table-cell table:style-name="ce1" office:value-type="string" calcext:value-type="string">
            <text:p>05:02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48:03+00:00</meta:creation-date>
    <dc:date>2026-04-08T01:48:03+00:00</dc:date>
  </office:meta>
</office:document-meta>
</file>