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-01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;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6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rga, Alfons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Clar i català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lar i catal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 | Brunet, Fina | Reyes, Marina | Botines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6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rga, Alfons | Ducamp, Josep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t, Pere | Cànoves, Joan Francesc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L'hora de l'espor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ra de l'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llén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ànoves, Joan Francesc | Corbal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40:01+00:00</meta:creation-date>
    <dc:date>2026-04-07T12:40:01+00:00</dc:date>
  </office:meta>
</office:document-meta>
</file>