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 - M80 notícies</text:p>
          </table:table-cell>
          <table:table-cell table:style-name="ce1" office:value-type="string" calcext:value-type="string">
            <text:p>1996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80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donad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gramol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m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zmán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- La gramo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mola</text:p>
          </table:table-cell>
          <table:table-cell table:style-name="ce1"/>
          <table:table-cell table:style-name="ce1" office:value-type="string" calcext:value-type="string">
            <text:p>Guzmán,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M80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6:29+00:00</meta:creation-date>
    <dc:date>2026-04-09T19:56:29+00:00</dc:date>
  </office:meta>
</office:document-meta>
</file>