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 - L'Amparo va al mercat</text:p>
          </table:table-cell>
          <table:table-cell table:style-name="ce1" office:value-type="string" calcext:value-type="string">
            <text:p>1997-0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mparo va al merc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Ampa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 - La tarda de Barcelona</text:p>
          </table:table-cell>
          <table:table-cell table:style-name="ce1" office:value-type="string" calcext:value-type="string">
            <text:p>2012-09-03</text:p>
          </table:table-cell>
          <table:table-cell table:style-name="ce1" table:number-columns-repeated="5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rda de Barcelona</text:p>
          </table:table-cell>
          <table:table-cell table:style-name="ce1"/>
          <table:table-cell table:style-name="ce1" office:value-type="string" calcext:value-type="string">
            <text:p>Raja, Vanessa | San Ambrosio, Anna | Pardell, Marta | Lobato, Marc</text:p>
          </table:table-cell>
          <table:table-cell table:style-name="ce1" table:number-columns-repeated="3"/>
          <table:table-cell table:style-name="ce1" office:value-type="string" calcext:value-type="string">
            <text:p>05:49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 - Quin dia som?</text:p>
          </table:table-cell>
          <table:table-cell table:style-name="ce1" office:value-type="string" calcext:value-type="string">
            <text:p>2012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in dia som?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lagué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 - Propostes en xarxa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ropostes en xarx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ig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199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Freqüència Barcel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5:06+00:00</meta:creation-date>
    <dc:date>2026-04-10T06:55:06+00:00</dc:date>
  </office:meta>
</office:document-meta>
</file>