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Infopòdcast de Ràdio Tremp-Pallars Ràdio</text:p>
          </table:table-cell>
          <table:table-cell table:style-name="ce1" office:value-type="string" calcext:value-type="string">
            <text:p>2025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pòdcast de Ràdio Tremp-Pallars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pena, Judi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Infopòdcast de Ràdio Tremp-Pallars Ràdio</text:p>
          </table:table-cell>
          <table:table-cell table:style-name="ce1" office:value-type="string" calcext:value-type="string">
            <text:p>2025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pòdcast de Ràdio Tremp-Pallars Ràdio</text:p>
          </table:table-cell>
          <table:table-cell table:style-name="ce1"/>
          <table:table-cell table:style-name="ce1" office:value-type="string" calcext:value-type="string">
            <text:p>Sopena, Judi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L'informatiu de Ràdio Tremp</text:p>
          </table:table-cell>
          <table:table-cell table:style-name="ce1" office:value-type="string" calcext:value-type="string">
            <text:p>2025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informatiu de Ràdio Tremp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emp - Pallars Ràdio</text:p>
          </table:table-cell>
          <table:table-cell table:style-name="ce1"/>
          <table:table-cell table:style-name="ce1" office:value-type="string" calcext:value-type="string">
            <text:p>Privada local | 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Ràdio Tremp 27 anys després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1:09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Tremp 27 anys despré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Ubach Lloren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11:09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 - L'informatiu Pallars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03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Pallar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9</text:p>
          </table:table-cell>
          <table:table-cell table:style-name="ce1" table:number-columns-repeated="3"/>
          <table:table-cell table:style-name="ce1" office:value-type="string" calcext:value-type="string">
            <text:p>Ràdio Tremp - Pallars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33+00:00</meta:creation-date>
    <dc:date>2026-04-10T10:12:33+00:00</dc:date>
  </office:meta>
</office:document-meta>
</file>