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5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ck &amp; Gol</text:p>
          </table:table-cell>
          <table:table-cell table:style-name="ce1" office:value-type="string" calcext:value-type="string">
            <text:p>2010-05-31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ock &amp; Gol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scalada, Rafa | Guillén, Ivá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ck &amp; Gol</text:p>
          </table:table-cell>
          <table:table-cell table:style-name="ce1" office:value-type="string" calcext:value-type="string">
            <text:p>2011-09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ock &amp; Gol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scalada, Raf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ck &amp; Gol - El pirata y su banda</text:p>
          </table:table-cell>
          <table:table-cell table:style-name="ce1" office:value-type="string" calcext:value-type="string">
            <text:p>2011-04-09</text:p>
          </table:table-cell>
          <table:table-cell table:style-name="ce1" office:value-type="string" calcext:value-type="string">
            <text:p>Català | Anglès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ock &amp; Gol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pirata y su band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Ordúñez de la Fuente, Juan Pablo ("El pirata"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ck &amp; Gol</text:p>
          </table:table-cell>
          <table:table-cell table:style-name="ce1" office:value-type="string" calcext:value-type="string">
            <text:p>2011-11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ock &amp; Gol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scalada, Raf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ck &amp; Gol</text:p>
          </table:table-cell>
          <table:table-cell table:style-name="ce1" office:value-type="string" calcext:value-type="string">
            <text:p>2011-10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ock &amp; Gol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scalada, Raf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ck &amp; Gol</text:p>
          </table:table-cell>
          <table:table-cell table:style-name="ce1" office:value-type="string" calcext:value-type="string">
            <text:p>200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ock &amp; Gol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ck &amp; Gol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Anglès</text:p>
          </table:table-cell>
          <table:table-cell table:style-name="ce1" office:value-type="string" calcext:value-type="string">
            <text:p>00:2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ock &amp; Gol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6:43:35+00:00</meta:creation-date>
    <dc:date>2026-04-09T06:43:35+00:00</dc:date>
  </office:meta>
</office:document-meta>
</file>