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El Barça a La Graderia d'Ona FM</text:p>
          </table:table-cell>
          <table:table-cell table:style-name="ce1" office:value-type="string" calcext:value-type="string">
            <text:p>2009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rça a La Graderia d'Ona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El Barça a La Graderia d'Ona FM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rça a La Graderia d'Ona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La vinyeta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nye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eda, Elisend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Fora de joc (Ona FM)</text:p>
          </table:table-cell>
          <table:table-cell table:style-name="ce1" office:value-type="string" calcext:value-type="string">
            <text:p>2012-08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Fora de joc (Ona FM)</text:p>
          </table:table-cell>
          <table:table-cell table:style-name="ce1" office:value-type="string" calcext:value-type="string">
            <text:p>2010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ral, Sergio | Julià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Fora de joc (Ona FM)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erdà, Aina | Lillo, Alan | Rodriguez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Fan Zone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Zon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a, Ignasi | Gascón, Arn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El Barça a Ona FM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a Ona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altavull, Ignasi | Llimós, Albert | Tejedor, Joan | Martos, Gemma | Agut, Miquel | Ramon, Marta | Quero, Noe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Fora de joc (Ona FM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Fora de joc (Ona FM)</text:p>
          </table:table-cell>
          <table:table-cell table:style-name="ce1" office:value-type="string" calcext:value-type="string">
            <text:p>201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S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4</text:p>
          </table:table-cell>
          <table:table-cell table:style-name="ce1" table:number-columns-repeated="3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07+00:00</meta:creation-date>
    <dc:date>2026-04-10T10:15:07+00:00</dc:date>
  </office:meta>
</office:document-meta>
</file>