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7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La tertúlia del magazín</text:p>
          </table:table-cell>
          <table:table-cell table:style-name="ce1" office:value-type="string" calcext:value-type="string">
            <text:p>2025-0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tertúlia del magazí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bles, Jo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Trenquem el cuc</text:p>
          </table:table-cell>
          <table:table-cell table:style-name="ce1" office:value-type="string" calcext:value-type="string">
            <text:p>2024-03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renquem el cu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ix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Ràdio Ripoll notícies</text:p>
          </table:table-cell>
          <table:table-cell table:style-name="ce1" office:value-type="string" calcext:value-type="string">
            <text:p>2025-03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Ripoll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yago, Pau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Ho diu tothom</text:p>
          </table:table-cell>
          <table:table-cell table:style-name="ce1" office:value-type="string" calcext:value-type="string">
            <text:p>2024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 diu tothom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rosa, Albert | Tallant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24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Gala dels Premis Ripollès Líder 2024</text:p>
          </table:table-cell>
          <table:table-cell table:style-name="ce1" office:value-type="string" calcext:value-type="string">
            <text:p>2025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Gala dels Premis Ripollès Líder 20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Esther | Martí, Jordi (Ràdio Ripoll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7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2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 - El debat de Ripoll</text:p>
          </table:table-cell>
          <table:table-cell table:style-name="ce1" office:value-type="string" calcext:value-type="string">
            <text:p>2023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debat de Ripol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 office:value-type="string" calcext:value-type="string">
            <text:p>Ripoll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poll</text:p>
          </table:table-cell>
          <table:table-cell table:style-name="ce1" office:value-type="string" calcext:value-type="string">
            <text:p>2022-12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4</text:p>
          </table:table-cell>
          <table:table-cell table:style-name="ce1" table:number-columns-repeated="3"/>
          <table:table-cell table:style-name="ce1" office:value-type="string" calcext:value-type="string">
            <text:p>Ràdio Ripoll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poll</text:p>
          </table:table-cell>
          <table:table-cell table:style-name="ce1"/>
          <table:table-cell table:style-name="ce1" office:value-type="string" calcext:value-type="string">
            <text:p>02:24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1:13:21+00:00</meta:creation-date>
    <dc:date>2026-04-10T01:13:21+00:00</dc:date>
  </office:meta>
</office:document-meta>
</file>