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Campdevànol - Informatiu setmanal de Ràdio Campdevànol</text:p>
          </table:table-cell>
          <table:table-cell table:style-name="ce1" office:value-type="string" calcext:value-type="string">
            <text:p>2025-1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e Campdevàno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u setmanal de Ràdio Campdevàno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pdevila, Adrià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mpdevàno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32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Campdevànol - Informatiu setmanal de Ràdio Campdevànol</text:p>
          </table:table-cell>
          <table:table-cell table:style-name="ce1" office:value-type="string" calcext:value-type="string">
            <text:p>2025-1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e Campdevàno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u setmanal de Ràdio Campdevàno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pdevila, Adrià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mpdevàno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Campdevànol - Campdevànol al dia</text:p>
          </table:table-cell>
          <table:table-cell table:style-name="ce1" office:value-type="string" calcext:value-type="string">
            <text:p>2022-02-1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03</text:p>
          </table:table-cell>
          <table:table-cell table:style-name="ce1" table:number-columns-repeated="3"/>
          <table:table-cell table:style-name="ce1" office:value-type="string" calcext:value-type="string">
            <text:p>Ràdio Municipal de Campdevàno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mpdevànol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spuny, Rut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mpdevànol</text:p>
          </table:table-cell>
          <table:table-cell table:style-name="ce1"/>
          <table:table-cell table:style-name="ce1" office:value-type="string" calcext:value-type="string">
            <text:p>03:03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42:10+00:00</meta:creation-date>
    <dc:date>2026-04-08T07:42:10+00:00</dc:date>
  </office:meta>
</office:document-meta>
</file>