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 - Ràdio Espriu informatius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4</text:p>
          </table:table-cell>
          <table:table-cell table:style-name="ce1" table:number-columns-repeated="3"/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Espriu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3:52+00:00</meta:creation-date>
    <dc:date>2026-04-09T05:13:52+00:00</dc:date>
  </office:meta>
</office:document-meta>
</file>