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 - L'entrevista (Ràdio Vilablareix)</text:p>
          </table:table-cell>
          <table:table-cell table:style-name="ce1" office:value-type="string" calcext:value-type="string">
            <text:p>202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Vilablareix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agós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blareix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 - L'entrevista (Ràdio Vilablareix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26</text:p>
          </table:table-cell>
          <table:table-cell table:style-name="ce1" table:number-columns-repeated="3"/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Vilablareix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agós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blareix</text:p>
          </table:table-cell>
          <table:table-cell table:style-name="ce1"/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 - Contrapunt (Ràdio Vilablareix)</text:p>
          </table:table-cell>
          <table:table-cell table:style-name="ce1" office:value-type="string" calcext:value-type="string">
            <text:p>2022-12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rapunt (Ràdio Vilablareix)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blareix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0:17+00:00</meta:creation-date>
    <dc:date>2026-04-09T10:00:17+00:00</dc:date>
  </office:meta>
</office:document-meta>
</file>