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mbrils</text:p>
          </table:table-cell>
          <table:table-cell table:style-name="ce1" office:value-type="string" calcext:value-type="string">
            <text:p>1991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mbri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Esquerd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bril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mbrils - Galàxia esportiva</text:p>
          </table:table-cell>
          <table:table-cell table:style-name="ce1" office:value-type="string" calcext:value-type="string">
            <text:p>2021-09-2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17</text:p>
          </table:table-cell>
          <table:table-cell table:style-name="ce1" table:number-columns-repeated="3"/>
          <table:table-cell table:style-name="ce1" office:value-type="string" calcext:value-type="string">
            <text:p>Ràdio Cambri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alàxia esportiv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migó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brils</text:p>
          </table:table-cell>
          <table:table-cell table:style-name="ce1"/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mbrils - Patrimoni col·lectiu</text:p>
          </table:table-cell>
          <table:table-cell table:style-name="ce1" office:value-type="string" calcext:value-type="string">
            <text:p>2019-09-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26</text:p>
          </table:table-cell>
          <table:table-cell table:style-name="ce1" table:number-columns-repeated="3"/>
          <table:table-cell table:style-name="ce1" office:value-type="string" calcext:value-type="string">
            <text:p>Ràdio Cambri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trimoni col·lectiu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llol, Mar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brils</text:p>
          </table:table-cell>
          <table:table-cell table:style-name="ce1"/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23:14+00:00</meta:creation-date>
    <dc:date>2026-04-08T05:23:14+00:00</dc:date>
  </office:meta>
</office:document-meta>
</file>