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Radio España</text:p>
          </table:table-cell>
          <table:table-cell table:style-name="ce1" office:value-type="string" calcext:value-type="string">
            <text:p>2001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 Radio Barcelona</text:p>
          </table:table-cell>
          <table:table-cell table:style-name="ce1" office:value-type="string" calcext:value-type="string">
            <text:p>Top 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Radio Barcelona - El minutero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Top Radio Barcelona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ús, Santi | Tejada, Quique | Ramoned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Radio Barcelona - El minutero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p Radio Barcelona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ús, Santi | Tejada, Quique | Ramoned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Radio Barcelona</text:p>
          </table:table-cell>
          <table:table-cell table:style-name="ce1" office:value-type="string" calcext:value-type="string">
            <text:p>1996-06-10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table:number-columns-repeated="3"/>
          <table:table-cell table:style-name="ce1" office:value-type="string" calcext:value-type="string">
            <text:p>Top Radio Barcelona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0:51+00:00</meta:creation-date>
    <dc:date>2026-04-07T21:40:51+00:00</dc:date>
  </office:meta>
</office:document-meta>
</file>