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 - Els migdies amb Jordi Duran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igdies amb Jordi Duran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uran, Jordi | Deu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 - Els migdies amb Jordi Duran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igdies amb Jordi Dura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ur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200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3</text:p>
          </table:table-cell>
          <table:table-cell table:style-name="ce1" table:number-columns-repeated="3"/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4:50+00:00</meta:creation-date>
    <dc:date>2026-04-09T01:34:50+00:00</dc:date>
  </office:meta>
</office:document-meta>
</file>