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63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Barcelona - Si así os parece</text:p>
          </table:table-cell>
          <table:table-cell table:style-name="ce1" office:value-type="string" calcext:value-type="string">
            <text:p>1991-0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Onda Cero Barcelon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i así os parece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astillón, Albert | Majadas, Gema | Martí, Juan Migu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Barcelona - La cafetera (Onda Cero Barcelona)</text:p>
          </table:table-cell>
          <table:table-cell table:style-name="ce1" office:value-type="string" calcext:value-type="string">
            <text:p>1990-11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Cero Barcelon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cafetera (Onda Cero Barcelona)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érez, Paco | Valentín, Pac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4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Barcelona - Hagamos radio</text:p>
          </table:table-cell>
          <table:table-cell table:style-name="ce1" office:value-type="string" calcext:value-type="string">
            <text:p>1993-03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Cero Barcelon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agamos radio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astillón, Albert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4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Barcelona</text:p>
          </table:table-cell>
          <table:table-cell table:style-name="ce1" office:value-type="string" calcext:value-type="string">
            <text:p>1993-03-2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Cero Barcelon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Olmo, Luis del | Juan, Carme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3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Barcelona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Cero Barcelon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3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Barcelona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Cero Barcelon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3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Barcelona - Motor cero</text:p>
          </table:table-cell>
          <table:table-cell table:style-name="ce1" office:value-type="string" calcext:value-type="string">
            <text:p>1991-05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Cero Barcelon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Motor cer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Espinar, David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3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Barcelona - Tiempo de verano</text:p>
          </table:table-cell>
          <table:table-cell table:style-name="ce1" office:value-type="string" calcext:value-type="string">
            <text:p>1991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Cero Barcelon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iempo de veran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illón, Albert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3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Barcelona - Protagonistas Cataluña</text:p>
          </table:table-cell>
          <table:table-cell table:style-name="ce1" office:value-type="string" calcext:value-type="string">
            <text:p>1991-09-3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Onda Cero Barcelon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 Cataluñ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Rodríguez Madero, Fernand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3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Barcelona - La matinada</text:p>
          </table:table-cell>
          <table:table-cell table:style-name="ce1" office:value-type="string" calcext:value-type="string">
            <text:p>1991-02-0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Onda Cero Barcelon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matinad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àlmon, Álex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Barcelona</text:p>
          </table:table-cell>
          <table:table-cell table:style-name="ce1" office:value-type="string" calcext:value-type="string">
            <text:p>1999</text:p>
          </table:table-cell>
          <table:table-cell table:style-name="ce1"/>
          <table:table-cell table:style-name="ce1" office:value-type="string" calcext:value-type="string">
            <text:p>00:54</text:p>
          </table:table-cell>
          <table:table-cell table:style-name="ce1" table:number-columns-repeated="3"/>
          <table:table-cell table:style-name="ce1" office:value-type="string" calcext:value-type="string">
            <text:p>Onda Cero Barcelon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54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8:09:17+00:00</meta:creation-date>
    <dc:date>2026-04-10T18:09:17+00:00</dc:date>
  </office:meta>
</office:document-meta>
</file>