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 - Cap d'any des de Ripollet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et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p d'any des de Ripolle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et Ràdio - La nit de les eleccions</text:p>
          </table:table-cell>
          <table:table-cell table:style-name="ce1" office:value-type="string" calcext:value-type="string">
            <text:p>1999-06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45</text:p>
          </table:table-cell>
          <table:table-cell table:style-name="ce1" table:number-columns-repeated="3"/>
          <table:table-cell table:style-name="ce1" office:value-type="string" calcext:value-type="string">
            <text:p>Ripollet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de les eleccion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et</text:p>
          </table:table-cell>
          <table:table-cell table:style-name="ce1"/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4:03+00:00</meta:creation-date>
    <dc:date>2026-04-09T10:04:03+00:00</dc:date>
  </office:meta>
</office:document-meta>
</file>