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ornès - Montornès notícies</text:p>
          </table:table-cell>
          <table:table-cell table:style-name="ce1" office:value-type="string" calcext:value-type="string">
            <text:p>2012-01-2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7:01</text:p>
          </table:table-cell>
          <table:table-cell table:style-name="ce1" table:number-columns-repeated="3"/>
          <table:table-cell table:style-name="ce1" office:value-type="string" calcext:value-type="string">
            <text:p>Ràdio Montornè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ontornès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caide, Magda | Gené, Marg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ornès del Vallès</text:p>
          </table:table-cell>
          <table:table-cell table:style-name="ce1"/>
          <table:table-cell table:style-name="ce1" office:value-type="string" calcext:value-type="string">
            <text:p>07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ornès - Ens podem creure tot el que escoltem?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32</text:p>
          </table:table-cell>
          <table:table-cell table:style-name="ce1" table:number-columns-repeated="3"/>
          <table:table-cell table:style-name="ce1" office:value-type="string" calcext:value-type="string">
            <text:p>Ràdio Montornè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s podem creure tot el que escoltem?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ornès del Vallès</text:p>
          </table:table-cell>
          <table:table-cell table:style-name="ce1"/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5:15:05+00:00</meta:creation-date>
    <dc:date>2026-04-09T05:15:05+00:00</dc:date>
  </office:meta>
</office:document-meta>
</file>