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Pis per a quatr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Pis per a quatre</text:p>
          </table:table-cell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I tu què prefereixes?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4</text:p>
          </table:table-cell>
          <table:table-cell table:style-name="ce1" table:number-columns-repeated="3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I tu què prefereixes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ra, Aida | Poch, Sant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2:43+00:00</meta:creation-date>
    <dc:date>2026-04-08T07:42:43+00:00</dc:date>
  </office:meta>
</office:document-meta>
</file>