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0</text:p>
          </table:table-cell>
          <table:table-cell table:style-name="ce1" table:number-columns-repeated="3"/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lix</text:p>
          </table:table-cell>
          <table:table-cell table:style-name="ce1"/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 - La veu de la parròquia</text:p>
          </table:table-cell>
          <table:table-cell table:style-name="ce1" office:value-type="string" calcext:value-type="string">
            <text:p>2022-02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1:59</text:p>
          </table:table-cell>
          <table:table-cell table:style-name="ce1" table:number-columns-repeated="3"/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 la parròqu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entelles Llop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lix</text:p>
          </table:table-cell>
          <table:table-cell table:style-name="ce1"/>
          <table:table-cell table:style-name="ce1" office:value-type="string" calcext:value-type="string">
            <text:p>1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 - Fem ràdio a l'escol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6</text:p>
          </table:table-cell>
          <table:table-cell table:style-name="ce1" table:number-columns-repeated="3"/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ràdio a l'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lix</text:p>
          </table:table-cell>
          <table:table-cell table:style-name="ce1"/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5:56+00:00</meta:creation-date>
    <dc:date>2026-04-09T21:35:56+00:00</dc:date>
  </office:meta>
</office:document-meta>
</file>