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 - El millor cinema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1</text:p>
          </table:table-cell>
          <table:table-cell table:style-name="ce1" table:number-columns-repeated="3"/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millor cinem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 - Actualitat cultural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3</text:p>
          </table:table-cell>
          <table:table-cell table:style-name="ce1" table:number-columns-repeated="3"/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ctualitat cultural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20:05+00:00</meta:creation-date>
    <dc:date>2026-04-09T23:20:05+00:00</dc:date>
  </office:meta>
</office:document-meta>
</file>