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Escrito está</text:p>
          </table:table-cell>
          <table:table-cell table:style-name="ce1" office:value-type="string" calcext:value-type="string">
            <text:p>2023-03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scrito está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Barnil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La palabra de su gracia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palabra de su grac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n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El tren de la vida</text:p>
          </table:table-cell>
          <table:table-cell table:style-name="ce1" office:value-type="string" calcext:value-type="string">
            <text:p>2023-01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8:26</text:p>
          </table:table-cell>
          <table:table-cell table:style-name="ce1" table:number-columns-repeated="3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tren de la vid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érez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2:03+00:00</meta:creation-date>
    <dc:date>2026-04-10T06:52:03+00:00</dc:date>
  </office:meta>
</office:document-meta>
</file>