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dició migdia</text:p>
          </table:table-cell>
          <table:table-cell table:style-name="ce1" office:value-type="string" calcext:value-type="string">
            <text:p>2017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Tarrag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Cuba: la ràdio a dins i a fora</text:p>
          </table:table-cell>
          <table:table-cell table:style-name="ce1" office:value-type="string" calcext:value-type="string">
            <text:p>1992-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uba: la ràdio a dins i a for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Les notícies al migdia</text:p>
          </table:table-cell>
          <table:table-cell table:style-name="ce1" office:value-type="string" calcext:value-type="string">
            <text:p>1994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al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z, Xavier | Crespo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1-01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1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/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Senyor Casamajor (Xavier Sardà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Forn, I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-Serra, Rosa Maria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89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rn, Iu | Persiva, Roger | 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89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-Serra, Rosa Maria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ersiva, Roger | 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89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-Serra, Rosa Maria | Persiva, Roger | Foz, Xavier | Sàenz, Consol | Puigbolt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Que bé que ho fèien</text:p>
          </table:table-cell>
          <table:table-cell table:style-name="ce1" office:value-type="string" calcext:value-type="string">
            <text:p>1985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e bé que ho fèi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be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dició migdia</text:p>
          </table:table-cell>
          <table:table-cell table:style-name="ce1" office:value-type="string" calcext:value-type="string">
            <text:p>2017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lero, Pere | Díaz García, Isa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Resumen del año 1982</text:p>
          </table:table-cell>
          <table:table-cell table:style-name="ce1" office:value-type="string" calcext:value-type="string">
            <text:p>1982-1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sumen del año 198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usté, Maria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dició migdia</text:p>
          </table:table-cell>
          <table:table-cell table:style-name="ce1" office:value-type="string" calcext:value-type="string">
            <text:p>2004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mas, An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1-01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A fons</text:p>
          </table:table-cell>
          <table:table-cell table:style-name="ce1" office:value-type="string" calcext:value-type="string">
            <text:p>1992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f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lles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L'amiga absent</text:p>
          </table:table-cell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miga absent</text:p>
          </table:table-cell>
          <table:table-cell table:style-name="ce1"/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2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Balades i cançons</text:p>
          </table:table-cell>
          <table:table-cell table:style-name="ce1" office:value-type="string" calcext:value-type="string">
            <text:p>1987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lades i canç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Balades i cançon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lades i canç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dició migdia</text:p>
          </table:table-cell>
          <table:table-cell table:style-name="ce1" office:value-type="string" calcext:value-type="string">
            <text:p>1999-10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2</text:p>
          </table:table-cell>
          <table:table-cell table:style-name="ce1" table:number-columns-repeated="3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lero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Les notícies del cap de setmana</text:p>
          </table:table-cell>
          <table:table-cell table:style-name="ce1" office:value-type="string" calcext:value-type="string">
            <text:p>1992-0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l cap de setm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matí</text:p>
          </table:table-cell>
          <table:table-cell table:style-name="ce1" office:value-type="string" calcext:value-type="string">
            <text:p>1991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37 | 12:4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36:00+00:00</meta:creation-date>
    <dc:date>2026-04-07T17:36:00+00:00</dc:date>
  </office:meta>
</office:document-meta>
</file>