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úcies</text:p>
          </table:table-cell>
          <table:table-cell table:style-name="ce1" office:value-type="string" calcext:value-type="string">
            <text:p>2017-09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àdio Arbúci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úcies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úcies</text:p>
          </table:table-cell>
          <table:table-cell table:style-name="ce1" office:value-type="string" calcext:value-type="string">
            <text:p>2016-04-15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Arbúci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úcies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úcies - Amics i residents</text:p>
          </table:table-cell>
          <table:table-cell table:style-name="ce1" office:value-type="string" calcext:value-type="string">
            <text:p>2018-02-2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Ràdio Arbúci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ics i resident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úcies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37:06+00:00</meta:creation-date>
    <dc:date>2026-04-08T11:37:06+00:00</dc:date>
  </office:meta>
</office:document-meta>
</file>