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 - Hit parade</text:p>
          </table:table-cell>
          <table:table-cell table:style-name="ce1" office:value-type="string" calcext:value-type="string">
            <text:p>2021-1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it para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 - Hit parade</text:p>
          </table:table-cell>
          <table:table-cell table:style-name="ce1" office:value-type="string" calcext:value-type="string">
            <text:p>2022-08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it para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ramón, Joan Manuel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2-30</text:p>
          </table:table-cell>
          <table:table-cell table:style-name="ce1" office:value-type="string" calcext:value-type="string">
            <text:p>Aranès | Català | Anglè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 office:value-type="string" calcext:value-type="string">
            <text:p>Vall d'Aran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m FM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0: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um FM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1:15+00:00</meta:creation-date>
    <dc:date>2026-04-10T02:01:15+00:00</dc:date>
  </office:meta>
</office:document-meta>
</file>