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1993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ndújar, Josep</text:p>
          </table:table-cell>
          <table:table-cell table:style-name="ce1"/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2023-01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 - Línia amb l'alcalde</text:p>
          </table:table-cell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5</text:p>
          </table:table-cell>
          <table:table-cell table:style-name="ce1" table:number-columns-repeated="3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amb l'alcalde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06+00:00</meta:creation-date>
    <dc:date>2026-04-08T15:10:06+00:00</dc:date>
  </office:meta>
</office:document-meta>
</file>