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icipal Sant Fost</text:p>
          </table:table-cell>
          <table:table-cell table:style-name="ce1" office:value-type="string" calcext:value-type="string">
            <text:p>2023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unicipal Sant Fos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ost de Campsent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icipal Sant Fost - Sant Fost avui</text:p>
          </table:table-cell>
          <table:table-cell table:style-name="ce1" office:value-type="string" calcext:value-type="string">
            <text:p>2015-02-2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13:42</text:p>
          </table:table-cell>
          <table:table-cell table:style-name="ce1" table:number-columns-repeated="3"/>
          <table:table-cell table:style-name="ce1" office:value-type="string" calcext:value-type="string">
            <text:p>Ràdio Municipal Sant Fos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ant Fost avu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rrillo, Sergio | Rico, Maria | Anka, Devorah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ost de Campsentelles</text:p>
          </table:table-cell>
          <table:table-cell table:style-name="ce1"/>
          <table:table-cell table:style-name="ce1" office:value-type="string" calcext:value-type="string">
            <text:p>13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7:37:34+00:00</meta:creation-date>
    <dc:date>2026-04-08T17:37:34+00:00</dc:date>
  </office:meta>
</office:document-meta>
</file>