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</text:p>
          </table:table-cell>
          <table:table-cell table:style-name="ce1" office:value-type="string" calcext:value-type="string">
            <text:p>2025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nresa, Ot | Roura, Roger | Duran, Jordi | Mas, Gení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35 | 1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 - Viure del conte</text:p>
          </table:table-cell>
          <table:table-cell table:style-name="ce1" office:value-type="string" calcext:value-type="string">
            <text:p>2013-05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ure del cont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osch, Robert | Pérez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</text:p>
          </table:table-cell>
          <table:table-cell table:style-name="ce1" office:value-type="string" calcext:value-type="string">
            <text:p>2023-07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 - Bon dia menuts</text:p>
          </table:table-cell>
          <table:table-cell table:style-name="ce1" office:value-type="string" calcext:value-type="string">
            <text:p>2015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 menut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Rojo, Alberto | Pignatelli, Dolors | Berard, Carme | Bosch, Robert | Sánchez, Nach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6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</text:p>
          </table:table-cell>
          <table:table-cell table:style-name="ce1" office:value-type="string" calcext:value-type="string">
            <text:p>2021-01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jol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 - Les escoles a Ràdio Tordera</text:p>
          </table:table-cell>
          <table:table-cell table:style-name="ce1" office:value-type="string" calcext:value-type="string">
            <text:p>201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escoles a Ràdio Torder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 - Les escoles a Ràdio Tordera</text:p>
          </table:table-cell>
          <table:table-cell table:style-name="ce1" office:value-type="string" calcext:value-type="string">
            <text:p>2011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escoles a Ràdio Torder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 - La tarda es... a les golfes</text:p>
          </table:table-cell>
          <table:table-cell table:style-name="ce1" office:value-type="string" calcext:value-type="string">
            <text:p>2011-11-0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36</text:p>
          </table:table-cell>
          <table:table-cell table:style-name="ce1" table:number-columns-repeated="3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rda es... a les golf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an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/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 - Tordera en dos minuts</text:p>
          </table:table-cell>
          <table:table-cell table:style-name="ce1" office:value-type="string" calcext:value-type="string">
            <text:p>2022-11-1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05</text:p>
          </table:table-cell>
          <table:table-cell table:style-name="ce1" table:number-columns-repeated="3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rdera en dos minut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bater, Lluí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dera</text:p>
          </table:table-cell>
          <table:table-cell table:style-name="ce1"/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13:59+00:00</meta:creation-date>
    <dc:date>2026-04-09T05:13:59+00:00</dc:date>
  </office:meta>
</office:document-meta>
</file>