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iquel</text:p>
          </table:table-cell>
          <table:table-cell table:style-name="ce1" office:value-type="string" calcext:value-type="string">
            <text:p>2021-10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Mique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iralcamp</text:p>
          </table:table-cell>
          <table:table-cell table:style-name="ce1" office:value-type="string" calcext:value-type="string">
            <text:p>Pla d'Urgell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iquel - Ràdio activa</text:p>
          </table:table-cell>
          <table:table-cell table:style-name="ce1" office:value-type="string" calcext:value-type="string">
            <text:p>2020-12-12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8:42</text:p>
          </table:table-cell>
          <table:table-cell table:style-name="ce1" table:number-columns-repeated="3"/>
          <table:table-cell table:style-name="ce1" office:value-type="string" calcext:value-type="string">
            <text:p>Ràdio Sant Mique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activ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iralcamp</text:p>
          </table:table-cell>
          <table:table-cell table:style-name="ce1"/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2:00:38+00:00</meta:creation-date>
    <dc:date>2026-04-10T02:00:38+00:00</dc:date>
  </office:meta>
</office:document-meta>
</file>