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Tot a punt</text:p>
          </table:table-cell>
          <table:table-cell table:style-name="ce1" office:value-type="string" calcext:value-type="string">
            <text:p>200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rrià (Sarrià de Ter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a pu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School Ja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chool Jam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L'informatiu de Sarrià de Ter i el Gironès</text:p>
          </table:table-cell>
          <table:table-cell table:style-name="ce1" office:value-type="string" calcext:value-type="string">
            <text:p>2020-10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Sarrià de Ter i el Gironè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Sarrià al dia</text:p>
          </table:table-cell>
          <table:table-cell table:style-name="ce1" office:value-type="string" calcext:value-type="string">
            <text:p>2018-04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0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rrià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</text:p>
          </table:table-cell>
          <table:table-cell table:style-name="ce1" office:value-type="string" calcext:value-type="string">
            <text:p>2022-09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Ràdio mini kid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23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mini kid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(Sarrià de Ter) - Ràdio mini kid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08</text:p>
          </table:table-cell>
          <table:table-cell table:style-name="ce1" table:number-columns-repeated="3"/>
          <table:table-cell table:style-name="ce1" office:value-type="string" calcext:value-type="string">
            <text:p>Ràdio Sarrià (Sarrià de Ter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mini kid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rrià de Ter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7:18+00:00</meta:creation-date>
    <dc:date>2026-04-08T07:47:18+00:00</dc:date>
  </office:meta>
</office:document-meta>
</file>