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lafanyer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 - L'alternativa</text:p>
          </table:table-cell>
          <table:table-cell table:style-name="ce1" office:value-type="string" calcext:value-type="string">
            <text:p>2024-09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lternativ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</text:p>
          </table:table-cell>
          <table:table-cell table:style-name="ce1" office:value-type="string" calcext:value-type="string">
            <text:p>2024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 - Girona en joc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irona en joc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 - Garcia i Terribas associats</text:p>
          </table:table-cell>
          <table:table-cell table:style-name="ce1" office:value-type="string" calcext:value-type="string">
            <text:p>2024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arcia i Terribas associat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 - El primer cafè</text:p>
          </table:table-cell>
          <table:table-cell table:style-name="ce1" office:value-type="string" calcext:value-type="string">
            <text:p>2024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rimer cafè (Girona FM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bai, Saïd | Vila, Arnau (Girona FM) | Fontbona, Jana | Aldeguer, Ne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</text:p>
          </table:table-cell>
          <table:table-cell table:style-name="ce1" office:value-type="string" calcext:value-type="string">
            <text:p>2024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 - Escacs en joc</text:p>
          </table:table-cell>
          <table:table-cell table:style-name="ce1" office:value-type="string" calcext:value-type="string">
            <text:p>2024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cacs en joc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 - Girona en joc</text:p>
          </table:table-cell>
          <table:table-cell table:style-name="ce1" office:value-type="string" calcext:value-type="string">
            <text:p>2024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irona 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llafanyer, Pau | Coll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 - Els 4 rius</text:p>
          </table:table-cell>
          <table:table-cell table:style-name="ce1" office:value-type="string" calcext:value-type="string">
            <text:p>2024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4 riu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bai, Saïd | Vila, Arnau (Girona F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 - Els 4 rius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4 riu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rona FM - L'informatiu de Girona FM</text:p>
          </table:table-cell>
          <table:table-cell table:style-name="ce1" office:value-type="string" calcext:value-type="string">
            <text:p>2020-09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27</text:p>
          </table:table-cell>
          <table:table-cell table:style-name="ce1" table:number-columns-repeated="3"/>
          <table:table-cell table:style-name="ce1" office:value-type="string" calcext:value-type="string">
            <text:p>Gir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Girona F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ópez, Andrea | Pastor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16:23:38+00:00</meta:creation-date>
    <dc:date>2026-04-11T16:23:38+00:00</dc:date>
  </office:meta>
</office:document-meta>
</file>