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7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 - Ara Girona (Fem Girona)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em Gir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Girona (Fem Giron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Sans, Eduard | Sánchez-Castro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2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 - La principal de la Rambla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Fem Gir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rincipal de la Ramb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uvanteny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0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 - La taverna de la Rambla</text:p>
          </table:table-cell>
          <table:table-cell table:style-name="ce1" office:value-type="string" calcext:value-type="string">
            <text:p>2012-10-2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Fem Gir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taverna de la Rambla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id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Gironès</text:p>
          </table:table-cell>
          <table:table-cell table:style-name="ce1" office:value-type="string" calcext:value-type="string">
            <text:p>07:33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 - Ara Girona (Fem Girona)</text:p>
          </table:table-cell>
          <table:table-cell table:style-name="ce1" office:value-type="string" calcext:value-type="string">
            <text:p>2018-01-10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3:41</text:p>
          </table:table-cell>
          <table:table-cell table:style-name="ce1" table:number-columns-repeated="3"/>
          <table:table-cell table:style-name="ce1" office:value-type="string" calcext:value-type="string">
            <text:p>Fem Gir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Girona (Fem Giron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id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3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12</text:p>
          </table:table-cell>
          <table:table-cell table:style-name="ce1" table:number-columns-repeated="3"/>
          <table:table-cell table:style-name="ce1" office:value-type="string" calcext:value-type="string">
            <text:p>Fem Gir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0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Fem Girona - Ara Girona (Fem Girona)</text:p>
          </table:table-cell>
          <table:table-cell table:style-name="ce1" office:value-type="string" calcext:value-type="string">
            <text:p>2018-06-1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0</text:p>
          </table:table-cell>
          <table:table-cell table:style-name="ce1" table:number-columns-repeated="3"/>
          <table:table-cell table:style-name="ce1" office:value-type="string" calcext:value-type="string">
            <text:p>Fem Giron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ra Girona (Fem Girona)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id, Eduard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a</text:p>
          </table:table-cell>
          <table:table-cell table:style-name="ce1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8:36:21+00:00</meta:creation-date>
    <dc:date>2026-04-10T18:36:21+00:00</dc:date>
  </office:meta>
</office:document-meta>
</file>