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rassa FM - COM Ràdio - Nadal amb swing</text:p>
          </table:table-cell>
          <table:table-cell table:style-name="ce1" office:value-type="string" calcext:value-type="string">
            <text:p>2009-1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mb sw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mona, Susanna | Carreras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rassa FM - COM Ràdio - Jazz FM</text:p>
          </table:table-cell>
          <table:table-cell table:style-name="ce1" office:value-type="string" calcext:value-type="string">
            <text:p>20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Jazz FM</text:p>
          </table:table-cell>
          <table:table-cell table:style-name="ce1"/>
          <table:table-cell table:style-name="ce1" office:value-type="string" calcext:value-type="string">
            <text:p>Francino, Josep Maria | Sanchís, Kik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rassa FM - COM Ràdio - Musical FM</text:p>
          </table:table-cell>
          <table:table-cell table:style-name="ce1" office:value-type="string" calcext:value-type="string">
            <text:p>1998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usical 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p Sánche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1998-02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07</text:p>
          </table:table-cell>
          <table:table-cell table:style-name="ce1" table:number-columns-repeated="3"/>
          <table:table-cell table:style-name="ce1" office:value-type="string" calcext:value-type="string">
            <text:p>Terrassa FM - COM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Abril, Pitu | García, Mari Luz | Carrer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07:03+00:00</meta:creation-date>
    <dc:date>2026-04-09T15:07:03+00:00</dc:date>
  </office:meta>
</office:document-meta>
</file>