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 - Prent-t'ho com vulgui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Terra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ent-t'ho com vulguis</text:p>
          </table:table-cell>
          <table:table-cell table:style-name="ce1"/>
          <table:table-cell table:style-name="ce1" office:value-type="string" calcext:value-type="string">
            <text:p>Carreras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</text:p>
          </table:table-cell>
          <table:table-cell table:style-name="ce1" office:value-type="string" calcext:value-type="string">
            <text:p>20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Terra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 - El dia d'avui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Terra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d'avui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Terra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 - L'espiral</text:p>
          </table:table-cell>
          <table:table-cell table:style-name="ce1" office:value-type="string" calcext:value-type="string">
            <text:p>20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Terra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spiral (Ràdio Municipal de Terrassa)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agolda, Marta | Anyé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 - Prent-t'ho com vulguis</text:p>
          </table:table-cell>
          <table:table-cell table:style-name="ce1" office:value-type="string" calcext:value-type="string">
            <text:p>2006-0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Terra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ent-t'ho com vulgui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rreras, Oriol | Contreras, Carme (Noucinc.2) | Novell Hernández, Francesc | Plaza, Paco | Sánchez, Berta | Mateo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60:56 | 25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 - Teatre radiofònic</text:p>
          </table:table-cell>
          <table:table-cell table:style-name="ce1" office:value-type="string" calcext:value-type="string">
            <text:p>2012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Terrass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eatre radiofònic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Tuà, Crisol | Farrés, Maria Glòria | Salvador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 - Teatre radiofònic</text:p>
          </table:table-cell>
          <table:table-cell table:style-name="ce1" office:value-type="string" calcext:value-type="string">
            <text:p>2011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Terra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eatre radiofònic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eris, Joan Carles | Tuà, Crisol | Farrés, Maria Gl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 - El submarí</text:p>
          </table:table-cell>
          <table:table-cell table:style-name="ce1" office:value-type="string" calcext:value-type="string">
            <text:p>2018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Terra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submar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omàs, Mariona | Prat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 - El submarí</text:p>
          </table:table-cell>
          <table:table-cell table:style-name="ce1" office:value-type="string" calcext:value-type="string">
            <text:p>2013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Terra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submar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adilla, Bàrbara | Tomàs, Mario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 - El submarí</text:p>
          </table:table-cell>
          <table:table-cell table:style-name="ce1" office:value-type="string" calcext:value-type="string">
            <text:p>2014-10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Terra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submar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màs, Mario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 - En joc</text:p>
          </table:table-cell>
          <table:table-cell table:style-name="ce1" office:value-type="string" calcext:value-type="string">
            <text:p>2023-06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Terrass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Mart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 - Àrea de joc</text:p>
          </table:table-cell>
          <table:table-cell table:style-name="ce1" office:value-type="string" calcext:value-type="string">
            <text:p>2011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Terra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Àrea de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magosa, Mik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</text:p>
          </table:table-cell>
          <table:table-cell table:style-name="ce1" office:value-type="string" calcext:value-type="string">
            <text:p>2016-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48</text:p>
          </table:table-cell>
          <table:table-cell table:style-name="ce1" table:number-columns-repeated="3"/>
          <table:table-cell table:style-name="ce1" office:value-type="string" calcext:value-type="string">
            <text:p>Ràdio Municipal de Terra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errassa - Teatre radiofònic</text:p>
          </table:table-cell>
          <table:table-cell table:style-name="ce1" office:value-type="string" calcext:value-type="string">
            <text:p>2012-03-31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3:30</text:p>
          </table:table-cell>
          <table:table-cell table:style-name="ce1" table:number-columns-repeated="3"/>
          <table:table-cell table:style-name="ce1" office:value-type="string" calcext:value-type="string">
            <text:p>Ràdio Municipal de Terras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eatre radiofònic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odon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2:08:05+00:00</meta:creation-date>
    <dc:date>2026-04-08T22:08:05+00:00</dc:date>
  </office:meta>
</office:document-meta>
</file>