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àrrega - Tropijazz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ropijazz</text:p>
          </table:table-cell>
          <table:table-cell table:style-name="ce1"/>
          <table:table-cell table:style-name="ce1" office:value-type="string" calcext:value-type="string">
            <text:p>Mestres, Josep | Soldevil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àrrega - Informatius Ràdio Tàrreg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s Ràdio Tàrreg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 - Ángelus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Ángelu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àrrega - De boca en boca (Ràdio Tàrrega)</text:p>
          </table:table-cell>
          <table:table-cell table:style-name="ce1" office:value-type="string" calcext:value-type="string">
            <text:p>2021-03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 boca en boca (Ràdio Tàrrega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rceller, Gemma | Fontanet, Mireia | Olivares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1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àrrega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7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àrrega - Pilotes fora</text:p>
          </table:table-cell>
          <table:table-cell table:style-name="ce1" office:value-type="string" calcext:value-type="string">
            <text:p>2017-02-1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1</text:p>
          </table:table-cell>
          <table:table-cell table:style-name="ce1" table:number-columns-repeated="3"/>
          <table:table-cell table:style-name="ce1" office:value-type="string" calcext:value-type="string">
            <text:p>Ràdio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ilotes for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Hernàndez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àrrega - L'informatiu local i comarcal de Ràdio Tàrrega</text:p>
          </table:table-cell>
          <table:table-cell table:style-name="ce1" office:value-type="string" calcext:value-type="string">
            <text:p>2015-02-2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57</text:p>
          </table:table-cell>
          <table:table-cell table:style-name="ce1" table:number-columns-repeated="3"/>
          <table:table-cell table:style-name="ce1" office:value-type="string" calcext:value-type="string">
            <text:p>Ràdio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local i comarcal de Ràdio Tàrreg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1:48:34+00:00</meta:creation-date>
    <dc:date>2026-04-08T01:48:34+00:00</dc:date>
  </office:meta>
</office:document-meta>
</file>