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5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Iglesias, Rayda | Vilamajor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 - Serenat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ren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5-11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7</text:p>
          </table:table-cell>
          <table:table-cell table:style-name="ce1" table:number-columns-repeated="3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4:29+00:00</meta:creation-date>
    <dc:date>2026-04-08T09:24:29+00:00</dc:date>
  </office:meta>
</office:document-meta>
</file>