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Dia mundial de la radio 2024. 100 años de ra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Dia mundial de la radio 2024. 100 años de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deriu, Clàudia | Carné, Ester | Mejías, Valentina | Pasamontes, Berta | Sánchez,  Joan | Puyalto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-Universitat Ramon Llull - Blanquè?</text:p>
          </table:table-cell>
          <table:table-cell table:style-name="ce1" office:value-type="string" calcext:value-type="string">
            <text:p>2024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nquerna-Universitat Ramon Llu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Blanquè?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, Eth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Huguet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Gata, Lour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Bassol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Quitll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Urban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rredoira, Pol | Moragas, Josep | Córdoba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AO CEU</text:p>
          </table:table-cell>
          <table:table-cell table:style-name="ce1" office:value-type="string" calcext:value-type="string">
            <text:p>2021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AO C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Una mica de to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Una mica de to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 Nicolau, Albert | Saló, Lina | Requena, Nat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ot plegat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ot pleg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special informatiu 3 d'octubre</text:p>
          </table:table-cell>
          <table:table-cell table:style-name="ce1" office:value-type="string" calcext:value-type="string">
            <text:p>2017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special informatiu 3 d'octu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Bon dia Autònoma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Bon dia Autòno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ot plegat, especial 20 de setembre</text:p>
          </table:table-cell>
          <table:table-cell table:style-name="ce1" office:value-type="string" calcext:value-type="string">
            <text:p>2017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ot plegat, especial 20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Martorell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special informatiu 10 d'octubre</text:p>
          </table:table-cell>
          <table:table-cell table:style-name="ce1" office:value-type="string" calcext:value-type="string">
            <text:p>2017-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special informatiu 10 d'octu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García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34:30 | 3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 - Mossega la poma</text:p>
          </table:table-cell>
          <table:table-cell table:style-name="ce1" office:value-type="string" calcext:value-type="string">
            <text:p>2012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Mossega la po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nzanares, Per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</text:p>
          </table:table-cell>
          <table:table-cell table:style-name="ce1" office:value-type="string" calcext:value-type="string">
            <text:p>2006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L'altraveu</text:p>
          </table:table-cell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altrave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L'altraveu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altrave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Onada feminista</text:p>
          </table:table-cell>
          <table:table-cell table:style-name="ce1" office:value-type="string" calcext:value-type="string">
            <text:p>2009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Onada femin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ánchez, Alejandra | López, Paul | Jiménez, María | López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he morning dead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he morning dead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versitat de Barcelona (Pòdcast) - L’actualitat de la UB, en pòdcast</text:p>
          </table:table-cell>
          <table:table-cell table:style-name="ce1" office:value-type="string" calcext:value-type="string">
            <text:p>2020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versitat de Barcelona 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’actualitat de la UB, en pòdcas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PF Ràdio - Dones de capçalera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1</text:p>
          </table:table-cell>
          <table:table-cell table:style-name="ce1" table:number-columns-repeated="3"/>
          <table:table-cell table:style-name="ce1" office:value-type="string" calcext:value-type="string">
            <text:p>UP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Dones de capçale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fio, Valentina | Figueras, Narc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PF Ràdio - 10 anys del Campus de la UPF</text:p>
          </table:table-cell>
          <table:table-cell table:style-name="ce1" office:value-type="string" calcext:value-type="string">
            <text:p>2019-05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00</text:p>
          </table:table-cell>
          <table:table-cell table:style-name="ce1" table:number-columns-repeated="3"/>
          <table:table-cell table:style-name="ce1" office:value-type="string" calcext:value-type="string">
            <text:p>UP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10 anys del Campus de la UPF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ega, Sa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1-03-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7:36:25+00:00</meta:creation-date>
    <dc:date>2026-04-10T07:36:25+00:00</dc:date>
  </office:meta>
</office:document-meta>
</file>