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1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PF Ràdio - Dones de capçalera</text:p>
          </table:table-cell>
          <table:table-cell table:style-name="ce1" office:value-type="string" calcext:value-type="string">
            <text:p>2018-06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4:31</text:p>
          </table:table-cell>
          <table:table-cell table:style-name="ce1" table:number-columns-repeated="3"/>
          <table:table-cell table:style-name="ce1" office:value-type="string" calcext:value-type="string">
            <text:p>UPF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Dones de capçaler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afio, Valentina | Figueras, Narcí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PF Ràdio - 10 anys del Campus de la UPF</text:p>
          </table:table-cell>
          <table:table-cell table:style-name="ce1" office:value-type="string" calcext:value-type="string">
            <text:p>2019-05-1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5:00</text:p>
          </table:table-cell>
          <table:table-cell table:style-name="ce1" table:number-columns-repeated="3"/>
          <table:table-cell table:style-name="ce1" office:value-type="string" calcext:value-type="string">
            <text:p>UPF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10 anys del Campus de la UPF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Vega, Sar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2:22:17+00:00</meta:creation-date>
    <dc:date>2026-04-07T12:22:17+00:00</dc:date>
  </office:meta>
</office:document-meta>
</file>