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'endemà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endem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ricaz, Enric | Garcia, Jordi | Moya, Helder | Gort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Fot-li esports</text:p>
          </table:table-cell>
          <table:table-cell table:style-name="ce1" office:value-type="string" calcext:value-type="string">
            <text:p>201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ot-li 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mi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a nova notícies</text:p>
          </table:table-cell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10:36+00:00</meta:creation-date>
    <dc:date>2026-04-07T20:10:36+00:00</dc:date>
  </office:meta>
</office:document-meta>
</file>