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Tarda de ràdio</text:p>
          </table:table-cell>
          <table:table-cell table:style-name="ce1" office:value-type="string" calcext:value-type="string">
            <text:p>2016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arda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El món és digital</text:p>
          </table:table-cell>
          <table:table-cell table:style-name="ce1" office:value-type="string" calcext:value-type="string">
            <text:p>2020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ón és digita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cante, Tomà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2001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9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Broadway express</text:p>
          </table:table-cell>
          <table:table-cell table:style-name="ce1" office:value-type="string" calcext:value-type="string">
            <text:p>2011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roadway expres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bater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202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Confidencial eleccions</text:p>
          </table:table-cell>
          <table:table-cell table:style-name="ce1" office:value-type="string" calcext:value-type="string">
            <text:p>20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fidencial elecci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Ustrell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Antoni Farrés, l'home i la ciutat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oni Farrés, l'home i la ciu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Ustrell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Antoni Farrés, l'home i la ciutat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oni Farrés, l'home i la ciu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Ustrell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La caixa de Pandora</text:p>
          </table:table-cell>
          <table:table-cell table:style-name="ce1" office:value-type="string" calcext:value-type="string">
            <text:p>2016-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aixa de Pando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eorlegui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Tarda de ràdio</text:p>
          </table:table-cell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arda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8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Tarda de ràdio</text:p>
          </table:table-cell>
          <table:table-cell table:style-name="ce1" office:value-type="string" calcext:value-type="string">
            <text:p>2015-0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arda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Al matí</text:p>
          </table:table-cell>
          <table:table-cell table:style-name="ce1" office:value-type="string" calcext:value-type="string">
            <text:p>2019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í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Plaça major (Ràdio Sabadell)</text:p>
          </table:table-cell>
          <table:table-cell table:style-name="ce1" office:value-type="string" calcext:value-type="string">
            <text:p>2016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ça major (Ràdio Sabadel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érez Creus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Notícies migdia</text:p>
          </table:table-cell>
          <table:table-cell table:style-name="ce1" office:value-type="string" calcext:value-type="string">
            <text:p>2021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Núria | Gallifa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Al matí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í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Al matí</text:p>
          </table:table-cell>
          <table:table-cell table:style-name="ce1" office:value-type="string" calcext:value-type="string">
            <text:p>201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ía, Raquel | Alaved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Com ho veus? (Ràdio Sabadell)</text:p>
          </table:table-cell>
          <table:table-cell table:style-name="ce1" office:value-type="string" calcext:value-type="string">
            <text:p>2011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m ho veus? (Ràdio Sabad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iz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Farrés, l'home i la ciutat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arrés, l'home i la ciu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Ustrell, Ricard | Escapa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Això m'han dit</text:p>
          </table:table-cell>
          <table:table-cell table:style-name="ce1" office:value-type="string" calcext:value-type="string">
            <text:p>20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ixò m'han di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Ustrell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2020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2013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sta, 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Boixader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2017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Tarda de ràdio</text:p>
          </table:table-cell>
          <table:table-cell table:style-name="ce1" office:value-type="string" calcext:value-type="string">
            <text:p>2010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arda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A bona hor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bon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sta, 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Cafè de la ràdi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fè de la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s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2022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turi, Pa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La caixa de pandor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aixa de pandora</text:p>
          </table:table-cell>
          <table:table-cell table:style-name="ce1"/>
          <table:table-cell table:style-name="ce1" office:value-type="string" calcext:value-type="string">
            <text:p>Beorlegui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La caixa de Pandora</text:p>
          </table:table-cell>
          <table:table-cell table:style-name="ce1" office:value-type="string" calcext:value-type="string">
            <text:p>2013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aixa de Pando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eorlegui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badell (municipal) - Connectats</text:p>
          </table:table-cell>
          <table:table-cell table:style-name="ce1" office:value-type="string" calcext:value-type="string">
            <text:p>2023-0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badell (municipal)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nectat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uran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1:57+00:00</meta:creation-date>
    <dc:date>2026-04-10T10:01:57+00:00</dc:date>
  </office:meta>
</office:document-meta>
</file>