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municipal)</text:p>
          </table:table-cell>
          <table:table-cell table:style-name="ce1" office:value-type="string" calcext:value-type="string">
            <text:p>2019-0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ian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tau, La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ian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municipal) - Ara i aquí</text:p>
          </table:table-cell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ian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ra i aquí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ian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municipal) - Ona timó</text:p>
          </table:table-cell>
          <table:table-cell table:style-name="ce1" office:value-type="string" calcext:value-type="string">
            <text:p>2019-01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ian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timó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chiavoni, Pa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ian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municipal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ian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ian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municipal)</text:p>
          </table:table-cell>
          <table:table-cell table:style-name="ce1" office:value-type="string" calcext:value-type="string">
            <text:p>1996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ian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Salvatierra, Isa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ian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40:49+00:00</meta:creation-date>
    <dc:date>2026-04-08T03:40:49+00:00</dc:date>
  </office:meta>
</office:document-meta>
</file>