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2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luga FM Ràdio -Club 8</text:p>
          </table:table-cell>
          <table:table-cell table:style-name="ce1" office:value-type="string" calcext:value-type="string">
            <text:p>2020-09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spluga FM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lub 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nvinilo, Benja | Muchomalo, Manel | Vidal, Emeri "Ezio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a de Francolí, l'</text:p>
          </table:table-cell>
          <table:table-cell table:style-name="ce1" office:value-type="string" calcext:value-type="string">
            <text:p>Conca de Barberà</text:p>
          </table:table-cell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2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luga FM Ràdio - Tast de clàssica</text:p>
          </table:table-cell>
          <table:table-cell table:style-name="ce1" office:value-type="string" calcext:value-type="string">
            <text:p>2017-0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spluga FM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ast de clàs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bat, Antoni | Vallès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a de Francolí, l'</text:p>
          </table:table-cell>
          <table:table-cell table:style-name="ce1" office:value-type="string" calcext:value-type="string">
            <text:p>Conca de Barberà</text:p>
          </table:table-cell>
          <table:table-cell table:style-name="ce1" office:value-type="string" calcext:value-type="string">
            <text:p>05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2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luga FM Ràdio - La plaça</text:p>
          </table:table-cell>
          <table:table-cell table:style-name="ce1" office:value-type="string" calcext:value-type="string">
            <text:p>2017-06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spluga FM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plaç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arré, Fi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a de Francolí, l'</text:p>
          </table:table-cell>
          <table:table-cell table:style-name="ce1" office:value-type="string" calcext:value-type="string">
            <text:p>Conca de Barberà</text:p>
          </table:table-cell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luga FM Ràdio - El migdia de l'Espluga FM Ràdio</text:p>
          </table:table-cell>
          <table:table-cell table:style-name="ce1" office:value-type="string" calcext:value-type="string">
            <text:p>2022-09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spluga FM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igdia de l'Espluga FM Ràdio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Sales, Joel | Queralt, Jordi | Batet, Anna | Barneda, Jú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a de Francolí, l'</text:p>
          </table:table-cell>
          <table:table-cell table:style-name="ce1" office:value-type="string" calcext:value-type="string">
            <text:p>Conca de Barberà</text:p>
          </table:table-cell>
          <table:table-cell table:style-name="ce1" office:value-type="string" calcext:value-type="string">
            <text:p>1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1:59:52+00:00</meta:creation-date>
    <dc:date>2026-04-10T11:59:52+00:00</dc:date>
  </office:meta>
</office:document-meta>
</file>