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 - En sintonia amb tu</text:p>
          </table:table-cell>
          <table:table-cell table:style-name="ce1" office:value-type="string" calcext:value-type="string">
            <text:p>2024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tantí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sintonia amb tu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ibera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stantí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8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 - En sintonia amb tu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tantí Ràdio</text:p>
          </table:table-cell>
          <table:table-cell table:style-name="ce1" table:number-columns-repeated="3"/>
          <table:table-cell table:style-name="ce1" office:value-type="string" calcext:value-type="string">
            <text:p>En sintonia amb t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bera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stantí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 - Converses de cafè</text:p>
          </table:table-cell>
          <table:table-cell table:style-name="ce1" office:value-type="string" calcext:value-type="string">
            <text:p>2022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tantí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verses de cafè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Jordi (Constantí Ràdi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stantí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 - L'informatiu de Constantí Ràdio</text:p>
          </table:table-cell>
          <table:table-cell table:style-name="ce1" office:value-type="string" calcext:value-type="string">
            <text:p>2021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tantí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Constantí Rà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stantí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 - El tocadiscos</text:p>
          </table:table-cell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stantí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ocadis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ig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nstantí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1:03+00:00</meta:creation-date>
    <dc:date>2026-04-07T18:01:03+00:00</dc:date>
  </office:meta>
</office:document-meta>
</file>