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2018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follit del Boix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2015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follit del Boix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37:19+00:00</meta:creation-date>
    <dc:date>2026-04-12T13:37:19+00:00</dc:date>
  </office:meta>
</office:document-meta>
</file>