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e Va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 - Reporters digitals</text:p>
          </table:table-cell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eporters digital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e Va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4:46+00:00</meta:creation-date>
    <dc:date>2026-04-10T03:14:46+00:00</dc:date>
  </office:meta>
</office:document-meta>
</file>